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zly<text:line-break/>Zastupitelstvo obce Kozly</text:p>
      <text:h text:style-name="Nadpis1" text:outline-level="1">Obecně závazná vyhláška obce Kozly<text:line-break/>o místním poplatku ze psů</text:h>
      <text:p text:style-name="UvodniVeta">Zastupitelstvo obce Kozly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z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osoby starší 65 let.</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0, Obecně závazná vyhláška obce č. 1/2020 o místním poplatku ze psů, ze dne 26. listopadu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itka Kýhosová v. r.<text:line-break/><text:s/>starostka</text:p>
          </table:table-cell>
          <table:table-cell table:style-name="TableCell28">
            <text:p text:style-name="PodpisovePole">Petr Vencovský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tka Kýhosová</dc:creator>
    <meta:creation-date>2023-12-14T09:45:00Z</meta:creation-date>
    <dc:date>2023-12-14T09:46:00Z</dc:date>
    <meta:print-date>2023-12-14T09:46:00Z</meta:print-date>
    <meta:template xlink:href="Normal.dotm" xlink:type="simple"/>
    <meta:editing-cycles>2</meta:editing-cycles>
    <meta:editing-duration>PT0S</meta:editing-duration>
    <meta:document-statistic meta:page-count="2" meta:paragraph-count="6" meta:word-count="479" meta:character-count="3303" meta:row-count="23" meta:non-whitespace-character-count="2830"/>
  </office:meta>
</office:document-meta>
</file>